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50%" fo:margin-left="0.5in" fo:text-indent="0.2875in">
        <style:tab-stops/>
      </style:paragraph-properties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P24" style:parent-style-name="Standard" style:family="paragraph">
      <style:paragraph-properties fo:text-align="justify" fo:line-height="150%" fo:margin-left="0.5in" fo:text-indent="0.2875in">
        <style:tab-stops/>
      </style:paragraph-properties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P26" style:parent-style-name="Normalny" style:family="paragraph">
      <style:paragraph-properties fo:text-align="center"/>
    </style:style>
    <style:style style:name="P27" style:parent-style-name="Standard" style:family="paragraph">
      <style:paragraph-properties fo:text-align="justify" fo:line-height="150%" fo:margin-left="0.5in" fo:text-indent="0.2875in">
        <style:tab-stops/>
      </style:paragraph-properties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P29" style:parent-style-name="Normalny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center" fo:margin-left="2.4618in" fo:text-indent="0.4923in">
        <style:tab-stops/>
      </style:paragraph-properties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107"/></text:p>
      <text:p text:style-name="Standard"><text:tab/><text:tab/><text:tab/><text:tab/><text:tab/><text:tab/><text:tab/><text:tab/><text:tab/>Racibórz, dnia..........................</text:p>
      <text:p text:style-name="Standard"/>
      <text:p text:style-name="P2">Wierzyciel:</text:p>
      <text:p text:style-name="P3">............................................</text:p>
      <text:p text:style-name="P4">............................................</text:p>
      <text:p text:style-name="P5">............................................</text:p>
      <text:p text:style-name="Standard">tel:.......................................</text:p>
      <text:p text:style-name="Standard"/>
      <text:p text:style-name="P6">Dłużnik:</text:p>
      <text:p text:style-name="P7">............................................</text:p>
      <text:p text:style-name="P8">............................................</text:p>
      <text:p text:style-name="P9">............................................</text:p>
      <text:p text:style-name="Standard"/>
      <text:p text:style-name="P10"/>
      <text:p text:style-name="Standard"><text:span text:style-name="T11">KMP</text:span><text:s text:c="2"/>........................</text:p>
      <text:p text:style-name="P12"><text:s text:c="85"/>Komornik Sądowy przy Sądzie Rejonowym</text:p>
      <text:p text:style-name="P13"><text:s text:c="85"/>w Raciborzu Sławomir Kaźmierczak</text:p>
      <text:p text:style-name="P14"><text:s text:c="2"/>Kancelaria Komornicza nr IV w Raciborzu</text:p>
      <text:p text:style-name="P15"><text:s text:c="85"/>47-400 Racibórz, ul. Ludwika 4/5</text:p>
      <text:p text:style-name="P16"/>
      <text:p text:style-name="Standard"/>
      <text:p text:style-name="Standard"/>
      <text:p text:style-name="Standard"/>
      <text:p text:style-name="P17">WNIOSEK</text:p>
      <text:p text:style-name="P18"/>
      <text:p text:style-name="P19"/>
      <text:p text:style-name="P20">Wnoszę o wydanie:</text:p>
      <text:p text:style-name="P21"/>
      <text:p text:style-name="P22"><text:span text:style-name="T23"><draw:custom-shape svg:x="0.43125in" svg:y="0.01528in" svg:width="0.19653in" svg:height="0.19653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zaświadczenia o bezskutecznej egzekucji za ostatnie dwa miesiące,</text:p>
      <text:p text:style-name="P24"><text:span text:style-name="T25"><draw:custom-shape svg:x="0.43125in" svg:y="0.01075in" svg:width="0.19653in" svg:height="0.19653in" draw:z-index="251661312" draw:id="id1" draw:style-name="a1" draw:name="Prostokąt 2" text:anchor-type="paragraph"><svg:title/><svg:desc/><text:p text:style-name="P26"/><draw:enhanced-geometry draw:type="non-primitive" svg:viewBox="0 0 21600 21600" draw:enhanced-path="M 0 0 L 21600 0 21600 21600 0 21600 Z N"/></draw:custom-shape></text:span>zaświadczenia za cały rok<text:s/>…….,</text:p>
      <text:p text:style-name="P27"><text:span text:style-name="T28"><draw:custom-shape svg:x="0.43125in" svg:y="0.00728in" svg:width="0.19653in" svg:height="0.19653in" draw:z-index="251663360" draw:id="id2" draw:style-name="a2" draw:name="Prostokąt 3" text:anchor-type="paragraph"><svg:title/><svg:desc/><text:p text:style-name="P29"/><draw:enhanced-geometry draw:type="non-primitive" svg:viewBox="0 0 21600 21600" draw:enhanced-path="M 0 0 L 21600 0 21600 21600 0 21600 Z N"/></draw:custom-shape></text:span>zaświadczenia za ostatnie 3 miesiące.</text:p>
      <text:p text:style-name="P30"/>
      <text:p text:style-name="P31"/>
      <text:p text:style-name="P32"/>
      <text:p text:style-name="P33"/>
      <text:p text:style-name="P34">...........................................................</text:p>
      <text:p text:style-name="P35"><text:s/><text:tab/><text:tab/>podpis</text:p>
      <text:p text:style-name="P36"/>
      <text:p text:style-name="P37"/>
      <text:p text:style-name="P38"/>
      <text:p text:style-name="P39"/>
      <text:p text:style-name="P40"/>
      <text:p text:style-name="P41">UWAGI:</text:p>
      <text:p text:style-name="Standard">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</dc:creator>
    <meta:creation-date>2009-04-16T11:32:00Z</meta:creation-date>
    <dc:date>2023-09-25T07:21:00Z</dc:date>
    <meta:print-date>2017-08-10T11:03:00Z</meta:print-date>
    <meta:template xlink:href="Normal" xlink:type="simple"/>
    <meta:editing-cycles>13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